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n brandveiligheid/ compartimentering, Jansplaats 2, Jansplaats 3, Grote Oord 7, Grote Oor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8784</text:p>
            <text:p text:style-name="common-al">OLO-nummer: 3683099</text:p>
            <text:p text:style-name="common-al">Datum indiening: 15 juni 2018</text:p>
            <text:p text:style-name="common-al">Omschrijving: plan brandveiligheid/ compartimentering</text:p>
            <text:p text:style-name="common-al">Adres: Jansplaats 2 </text:p>
            <text:p text:style-name="common-al">: Jansplaats 3 </text:p>
            <text:p text:style-name="common-al">: Grote Oord 7 </text:p>
            <text:p text:style-name="common-al">: Grote Oord 9 </text:p>
            <text:p text:style-name="common-al">Activiteit(en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87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7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7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n brandveiligheid/ compartimentering, Jansplaats 2, Jansplaats 3, Grote Oord 7, Grote Oord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873</meta:user-defined>
    <meta:user-defined meta:name="OVERHEIDop.GmbID/DC.identifier">gmb-2018-139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B 2</meta:user-defined>
    <meta:user-defined meta:name="OVERHEIDop.woonplaats">Arnhem</meta:user-defined>
    <meta:user-defined meta:name="OVERHEIDop.straatnaam">Jansplaats</meta:user-defined>
    <meta:user-defined meta:name="OVERHEID.PostcodeHuisnummer/OVERHEIDop.postcodeHuisnummer">6811GB 3</meta:user-defined>
    <meta:user-defined meta:name="OVERHEID.PostcodeHuisnummer/OVERHEIDop.postcodeHuisnummer">6811GA 7</meta:user-defined>
    <meta:user-defined meta:name="OVERHEIDop.straatnaam">Grote oord</meta:user-defined>
    <meta:user-defined meta:name="OVERHEID.PostcodeHuisnummer/OVERHEIDop.postcodeHuisnummer">6811GA 9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70 443896</meta:user-defined>
    <meta:user-defined meta:name="OVERHEID.EPSG28992/DC.spatial">190675 443897</meta:user-defined>
    <meta:user-defined meta:name="OVERHEID.EPSG28992/DC.spatial">190676 443833</meta:user-defined>
    <meta:user-defined meta:name="OVERHEID.EPSG28992/DC.spatial">190682 443821</meta:user-defined>
    <meta:user-defined meta:name="OVERHEIDop.versieInformatie"/>
  </office:meta>
</office:document-meta>
</file>