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12 woningen  Kromme Stelakker 6-01 t/m 6-08 en 8-01 t/m 8-04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5078 </text:p>
            <text:p text:style-name="common-al">Voor   : nieuwbouw 12 woningen</text:p>
            <text:p text:style-name="common-al">Locatie : Kromme Stelakker 6-01 t/m 6-08 en 8-01 t/m 8-04 (3945 CX) Cothen</text:p>
            <text:p text:style-name="common-al">Verzenddatum  : 10 januari 2018</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7-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12 woningen  Kromme Stelakker 6-01 t/m 6-08 en 8-01 t/m 8-04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87</meta:user-defined>
    <meta:user-defined meta:name="OVERHEIDop.GmbID/DC.identifier">gmb-2018-13987</meta:user-defined>
    <meta:user-defined meta:name="OVERHEID.TaxonomieBeleidsagenda/OVERHEID.category">Bestuur | Organisatie en beleid</meta:user-defined>
    <meta:user-defined meta:name="OVERHEIDop.referentienummer">2018-028</meta:user-defined>
    <meta:user-defined meta:name="DCTERMS.abstract">Nieuwbouw 12 woningen Kromme Stelakker 6-01 t/m 6-08 en 8-01 t/m 8-04 in Cothen. Gepubliceerd op de gemeentepagina d.d. 17-01-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X 20</meta:user-defined>
    <meta:user-defined meta:name="OVERHEIDop.woonplaats">Cothen</meta:user-defined>
    <meta:user-defined meta:name="OVERHEIDop.straatnaam">Kromme Stelakke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64 445229</meta:user-defined>
    <meta:user-defined meta:name="OVERHEIDop.versieInformatie"/>
  </office:meta>
</office:document-meta>
</file>