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brandcompartimentering, Groningensingel 1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171</text:p>
            <text:p text:style-name="common-al">OLO-nummer: 3746405</text:p>
            <text:p text:style-name="common-al">Datum indiening: 19 juni 2018</text:p>
            <text:p text:style-name="common-al">Omschrijving: wijzigen brandcompartimentering</text:p>
            <text:p text:style-name="common-al">Adres: Groningensingel 1221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86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brandcompartimentering, Groningensingel 1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66</meta:user-defined>
    <meta:user-defined meta:name="OVERHEIDop.GmbID/DC.identifier">gmb-2018-139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HZ 1219 39</meta:user-defined>
    <meta:user-defined meta:name="OVERHEIDop.woonplaats">Arnhem</meta:user-defined>
    <meta:user-defined meta:name="OVERHEIDop.straatnaam">Groning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52 440542</meta:user-defined>
    <meta:user-defined meta:name="OVERHEIDop.versieInformatie"/>
  </office:meta>
</office:document-meta>
</file>