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92697 - Alexiastraat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bouw van een appartementengebouw met 12 appartementen</text:p>
            <text:p text:style-name="tussenkopcur">Locatie: Alexiastraat te Beuningen</text:p>
            <text:p text:style-name="tussenkopcur">Datum besluit: 28 juni 2018</text:p>
            <text:p text:style-name="tussenkopcur">Zaaknummer ODRN: W.Z18.10398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86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92697 - Alexiastraat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64</meta:user-defined>
    <meta:user-defined meta:name="OVERHEIDop.GmbID/DC.identifier">gmb-2018-139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W</meta:user-defined>
    <meta:user-defined meta:name="OVERHEIDop.woonplaats">Beuningen Gld</meta:user-defined>
    <meta:user-defined meta:name="OVERHEIDop.straatnaam">Alexi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83 430340</meta:user-defined>
    <meta:user-defined meta:name="OVERHEIDop.versieInformatie"/>
  </office:meta>
</office:document-meta>
</file>