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p text:style-name="al">Geslachtsnaam en voorletters: Eliëns, W.M.J.E.</text:p>
            <text:p text:style-name="al">Adres: Gebint 120, 55521 WH Eerse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986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63</meta:user-defined>
    <meta:user-defined meta:name="OVERHEIDop.GmbID/DC.identifier">gmb-2018-139863</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Eersel</meta:user-defined>
    <meta:user-defined meta:name="OVERHEIDop.referentienummer">18.09562 </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op.versieInformatie"/>
  </office:meta>
</office:document-meta>
</file>