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ermiekstraat 14, 1117 BC  Schiphol, Schiphol Real Estate B.V., betreft risicogerichte beoordeling van het gebouw, datum besluit: 28-06-2018 (datum besluit is datum bekendmaking), zaak 8156705, OLO-nummer: 3611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86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ermiekstraat 14, 1117 BC  Schiphol, Schiphol Real Estate B.V., betreft risicogerichte beoordeling van het gebouw, datum besluit: 28-06-2018 (datum besluit is datum bekendmaking), zaak 8156705, OLO-nummer: 3611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60</meta:user-defined>
    <meta:user-defined meta:name="OVERHEIDop.GmbID/DC.identifier">gmb-2018-1398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C 20</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461 480732</meta:user-defined>
    <meta:user-defined meta:name="OVERHEIDop.versieInformatie"/>
  </office:meta>
</office:document-meta>
</file>