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eldronde Lakota Trophy, 1 juli 2018, Wester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6 juni 2018 vergunning verleend voor het organiseren van het evenement ‘Veldronde Lakota Trophy’, op 1 juli 2018 in het Westerpark te Zoetermeer (APV-EVM2018030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85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eldronde Lakota Trophy, 1 juli 2018, Wester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9859</meta:user-defined>
    <meta:user-defined meta:name="OVERHEIDop.GmbID/DC.identifier">gmb-2018-1398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1 452720</meta:user-defined>
    <meta:user-defined meta:name="OVERHEIDop.versieInformatie"/>
  </office:meta>
</office:document-meta>
</file>