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V panelen koetshuis  Singel 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2310</text:p>
            <text:p text:style-name="common-al">Voor   : plaatsen PV panelen koetshuis</text:p>
            <text:p text:style-name="common-al">Locatie   : Singel 2 (3961 CE) Wijk bij Duurstede</text:p>
            <text:p text:style-name="common-al">Verzenddatum :  28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text:p>
            <text:p text:style-name="last-al">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85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5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5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PV panelen koetshuis  Singel 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56</meta:user-defined>
    <meta:user-defined meta:name="OVERHEIDop.GmbID/DC.identifier">gmb-2018-139856</meta:user-defined>
    <meta:user-defined meta:name="OVERHEID.TaxonomieBeleidsagenda/OVERHEID.category">Bestuur | Organisatie en beleid</meta:user-defined>
    <meta:user-defined meta:name="OVERHEIDop.referentienummer">2018-305</meta:user-defined>
    <meta:user-defined meta:name="DCTERMS.abstract">Plaatsen PV panelen koetshuis Singel 2 in Wijk bij Duurstede.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E 2</meta:user-defined>
    <meta:user-defined meta:name="OVERHEIDop.woonplaats">Wijk bij Duurstede</meta:user-defined>
    <meta:user-defined meta:name="OVERHEIDop.straatnaam">Singel</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902 442483</meta:user-defined>
    <meta:user-defined meta:name="OVERHEIDop.versieInformatie"/>
  </office:meta>
</office:document-meta>
</file>