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94043 - Binnenvaart 23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text:span text:style-name="nadrukvet">: </text:span>aanleggen van een dakterras op de tweede bouwlaag</text:p>
            <text:p text:style-name="tussenkopcur">Locatie: Binnenvaart 23 te Beuningen Gld</text:p>
            <text:p text:style-name="tussenkopcur">Datum besluit: 28 juni 2018 </text:p>
            <text:p text:style-name="tussenkopcur">Datum verzending : 28 juni 2018</text:p>
            <text:p text:style-name="tussenkopcur">Zaaknummer ODRN: W.Z18.10401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985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5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5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94043 - Binnenvaart 23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55</meta:user-defined>
    <meta:user-defined meta:name="OVERHEIDop.GmbID/DC.identifier">gmb-2018-139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T 23</meta:user-defined>
    <meta:user-defined meta:name="OVERHEIDop.woonplaats">Beuningen Gld</meta:user-defined>
    <meta:user-defined meta:name="OVERHEIDop.straatnaam">Binnenvaar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494 429139</meta:user-defined>
    <meta:user-defined meta:name="OVERHEIDop.versieInformatie"/>
  </office:meta>
</office:document-meta>
</file>