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31, 1871AC, Schoorl, het kappen van een conifeer, ontvangstdatum aanvraag  25 juni 2018 (WABO1801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98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31, 1871AC, Schoorl, het kappen van een conifeer, ontvangstdatum aanvraag  25 juni 2018 (WABO1801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39854</meta:user-defined>
    <meta:user-defined meta:name="OVERHEIDop.GmbID/DC.identifier">gmb-2018-139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C 31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26 523436</meta:user-defined>
    <meta:user-defined meta:name="OVERHEIDop.versieInformatie"/>
  </office:meta>
</office:document-meta>
</file>