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oolsezoom 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juni 2018 heeft de Omgevingsdienst Midden-Holland (ODMH) namens de gemeente Zuidplas een besluit genomen op de aanvraag met kenmerk 2018134446. Dit betreft het vervangen van de kozijnen en gevelbekleding in de voorgevel van de woning ter plaatse van dePoolsezoom 1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12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985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5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oolsezoom 14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53</meta:user-defined>
    <meta:user-defined meta:name="OVERHEIDop.GmbID/DC.identifier">gmb-2018-139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GJ 14</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771 442165</meta:user-defined>
    <meta:user-defined meta:name="OVERHEIDop.versieInformatie"/>
  </office:meta>
</office:document-meta>
</file>