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dingk Thijm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18 heeft de gemeente een aanvraag ontvangen voor het kappen van een vliegden in de achtertuin van de woning op locatie Alberdingk Thijmlaan 1 te Bussum. De aanvraag is geregistreerd onder zaaknummer HZ_WABO-18-0077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985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85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berdingk Thijm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3985</meta:user-defined>
    <meta:user-defined meta:name="OVERHEIDop.GmbID/DC.identifier">gmb-2018-13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BD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341.93 476820.92</meta:user-defined>
    <meta:user-defined meta:name="OVERHEIDop.versieInformatie"/>
  </office:meta>
</office:document-meta>
</file>