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 schuren op het perceel Westeinde 24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met zaaknummer 2018-HZ-0261 voor een omgevingsvergunning voor het wijzigen van het gebruik van de schuren op locatie Westeinde 240 te Berkhou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84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4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het gebruik van de schuren op het perceel Westeinde 24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9848</meta:user-defined>
    <meta:user-defined meta:name="OVERHEIDop.GmbID/DC.identifier">gmb-2018-13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K 24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720 516895</meta:user-defined>
    <meta:user-defined meta:name="OVERHEIDop.versieInformatie"/>
  </office:meta>
</office:document-meta>
</file>