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66379 - Sophiaweg 127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uitbreiden van een bestaande woning</text:p>
            <text:p text:style-name="tussenkopcur">Locatie: Sophiaweg 127 te Heilig Landstichting</text:p>
            <text:p text:style-name="tussenkopcur">Datum besluit: 28 juni 2018</text:p>
            <text:p text:style-name="tussenkopcur">Datum verzending : 28 juni 2018</text:p>
            <text:p text:style-name="tussenkopcur">Zaaknummer ODRN: W.Z18.10495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84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4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4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66379 - Sophiaweg 127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42</meta:user-defined>
    <meta:user-defined meta:name="OVERHEIDop.GmbID/DC.identifier">gmb-2018-1398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B 127</meta:user-defined>
    <meta:user-defined meta:name="OVERHEIDop.woonplaats">Heilig Landstichting</meta:user-defined>
    <meta:user-defined meta:name="OVERHEIDop.straatnaam">Sophi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311 426034</meta:user-defined>
    <meta:user-defined meta:name="OVERHEIDop.versieInformatie"/>
  </office:meta>
</office:document-meta>
</file>