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 Nassauplein,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juni 2018</text:p>
            <text:p text:style-name="common-al">Gelegenheid: weekmarkt/ braderie</text:p>
            <text:p text:style-name="common-al">Activiteit: promotie weekmarkt met extra attracties    </text:p>
            <text:p text:style-name="common-al">Datum: 17 juli, 24 juli, 31 juli, 7 augustus, 14 augustus en 21 augustus 2018 van 10 uur tot 17.00 uur  </text:p>
            <text:p text:style-name="common-al">Locatie: Oranje Nassauplein te Eerbeek</text:p>
            <text:p text:style-name="common-al">Verkeersmaatregelen: afsluiten Oranje Nassauplein</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4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Oranje Nassauplein,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41</meta:user-defined>
    <meta:user-defined meta:name="OVERHEIDop.GmbID/DC.identifier">gmb-2018-139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19 457522</meta:user-defined>
    <meta:user-defined meta:name="OVERHEIDop.versieInformatie"/>
  </office:meta>
</office:document-meta>
</file>