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van transformatorhuis en installatie van 3 walstroomkasten, Nieuwe Haven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132</text:p>
            <text:p text:style-name="common-al">OLO-nummer: 3744705</text:p>
            <text:p text:style-name="common-al">Datum indiening: 19 juni 2018</text:p>
            <text:p text:style-name="common-al">Omschrijving: bouw van transformatorhuis en installatie van 3 walstroomkasten</text:p>
            <text:p text:style-name="common-al">Adres: Nieuwe Havenweg 90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84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 van transformatorhuis en installatie van 3 walstroomkasten, Nieuwe Havenweg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40</meta:user-defined>
    <meta:user-defined meta:name="OVERHEIDop.GmbID/DC.identifier">gmb-2018-139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90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22 441658</meta:user-defined>
    <meta:user-defined meta:name="OVERHEIDop.versieInformatie"/>
  </office:meta>
</office:document-meta>
</file>