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elkveestal: IJzevoordseweg 38 en 3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zevoordseweg 38, 38 A, 7004 HX</text:p>
            <text:p text:style-name="common-al">Omschrijving:  bouwen van een melkveestal</text:p>
            <text:p text:style-name="common-al">Dossiernummer:  20170478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melkveestal: IJzevoordseweg 38 en 3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84</meta:user-defined>
    <meta:user-defined meta:name="OVERHEIDop.GmbID/DC.identifier">gmb-2018-1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X 38a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44 442647</meta:user-defined>
    <meta:user-defined meta:name="OVERHEIDop.versieInformatie"/>
  </office:meta>
</office:document-meta>
</file>