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een bestaand bedrijfspand, P. Calan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053</text:p>
            <text:p text:style-name="common-al">OLO-nummer: 3721875</text:p>
            <text:p text:style-name="common-al">Datum indiening: 18 juni 2018</text:p>
            <text:p text:style-name="common-al">Omschrijving: verbouw van een bestaand bedrijfspand</text:p>
            <text:p text:style-name="common-al">Adres: P. Calandweg 28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3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van een bestaand bedrijfspand, P. Caland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37</meta:user-defined>
    <meta:user-defined meta:name="OVERHEIDop.GmbID/DC.identifier">gmb-2018-139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K 28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18 443183</meta:user-defined>
    <meta:user-defined meta:name="OVERHEIDop.versieInformatie"/>
  </office:meta>
</office:document-meta>
</file>