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brengen en aanpassen voorziening tweede entree, Middelgraaf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257</text:p>
            <text:p text:style-name="common-al">OLO-nummer: 3749515</text:p>
            <text:p text:style-name="common-al">Datum indiening: 20 juni 2018</text:p>
            <text:p text:style-name="common-al">Omschrijving: aanbrengen en aanpassen voorziening tweede entree </text:p>
            <text:p text:style-name="common-al">Adres: Middelgraaflaan 20 </text:p>
            <text:p text:style-name="common-al">Activiteit(en)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9836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3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36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brengen en aanpassen voorziening tweede entree, Middelgraaf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836</meta:user-defined>
    <meta:user-defined meta:name="OVERHEIDop.GmbID/DC.identifier">gmb-2018-139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AR 20</meta:user-defined>
    <meta:user-defined meta:name="OVERHEIDop.woonplaats">Arnhem</meta:user-defined>
    <meta:user-defined meta:name="OVERHEIDop.straatnaam">Middelgraaf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39 442152</meta:user-defined>
    <meta:user-defined meta:name="OVERHEIDop.versieInformatie"/>
  </office:meta>
</office:document-meta>
</file>