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 termijn, (beslistermijn wordt met 6 weken verlengd) Jacoba van Beierenlaan 6 in Sassenheim, Kenmerk Z-18-03630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ransformeren van een voormalig schoolgebouw naar zes woningen, 13-02-2018, beslistermijn 07-08-2018</text:p>
            <text:p text:style-name="common-al">
            <text:span text:style-name="nadrukcur">Datum ontvangst </text:span>
            <text:span text:style-name="nadrukcur">13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8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 termijn, (beslistermijn wordt met 6 weken verlengd) Jacoba van Beierenlaan 6 in Sassenheim, Kenmerk Z-18-036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35</meta:user-defined>
    <meta:user-defined meta:name="OVERHEIDop.GmbID/DC.identifier">gmb-2018-139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M 6</meta:user-defined>
    <meta:user-defined meta:name="OVERHEIDop.woonplaats">Sassenheim</meta:user-defined>
    <meta:user-defined meta:name="OVERHEIDop.straatnaam">Jacoba van Beier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04 471374</meta:user-defined>
    <meta:user-defined meta:name="OVERHEIDop.versieInformatie"/>
  </office:meta>
</office:document-meta>
</file>