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39,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7 juni 2018</text:p>
            <text:p text:style-name="common-al">Gelegenheid: Muzemarkt Hall</text:p>
            <text:p text:style-name="common-al">Activiteit: Rommelmarkt en attracties  </text:p>
            <text:p text:style-name="common-al">Datum: 7 juli 2018 tussen 10.00 uur en 17.00 uur    </text:p>
            <text:p text:style-name="common-al">Locatie: Dorpsstraat 39 te Hall</text:p>
            <text:p text:style-name="common-al">Verkeersmaatregelen: van 10.00 uur tot 17.00 uur is een éénzijdig parkeerverbod van kracht aan de oneven zijde van de Dorpsstraat , vanaf de Domineeskamp tot de Dorpsstraat 41.</text:p>
            <text:p text:style-name="common-al">Zaaknummer: Z/18/001743 en ZK18.0375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4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orpsstraat 39,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34</meta:user-defined>
    <meta:user-defined meta:name="OVERHEIDop.GmbID/DC.identifier">gmb-2018-139834</meta:user-defined>
    <meta:user-defined meta:name="OVERHEID.TaxonomieBeleidsagenda/OVERHEID.category">Openbare orde en veiligheid | Organisatie en beleid</meta:user-defined>
    <meta:user-defined meta:name="OVERHEIDop.referentienummer">Z/18/001743 </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39</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69 458466</meta:user-defined>
    <meta:user-defined meta:name="OVERHEIDop.versieInformatie"/>
  </office:meta>
</office:document-meta>
</file>