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Singel 1 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aanvraag ontvangen voor een omgevingsvergunning voor het bouwen van een woning op het perceel Singel 1  te De Goorn. De aanvraag is geregistreerd onder zaaknummer 2018-HZ-03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983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Singel 1 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9832</meta:user-defined>
    <meta:user-defined meta:name="OVERHEIDop.GmbID/DC.identifier">gmb-2018-13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62.27 516328.31</meta:user-defined>
    <meta:user-defined meta:name="OVERHEIDop.versieInformatie"/>
  </office:meta>
</office:document-meta>
</file>