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orremeerstraat / Jan Steenlaan (hoek) te Warmond, Kenmerk Z-18-03870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text:span>
            <text:span text:style-name="nadrukcur">26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98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rremeerstraat / Jan Steenlaan (hoek) te Warmond, Kenmerk Z-18-038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31</meta:user-defined>
    <meta:user-defined meta:name="OVERHEIDop.GmbID/DC.identifier">gmb-2018-13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K 1</meta:user-defined>
    <meta:user-defined meta:name="OVERHEIDop.woonplaats">Warmond</meta:user-defined>
    <meta:user-defined meta:name="OVERHEIDop.straatnaam">Jan Ste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11 467625</meta:user-defined>
    <meta:user-defined meta:name="OVERHEIDop.versieInformatie"/>
  </office:meta>
</office:document-meta>
</file>