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utrichehavenweg 10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18 een aanvraag omgevingsvergunning met zaaknummer <text:span text:style-name="nadrukvet">W-AOV180346 </text:span>hebben ontvangen voor het plaatsen van portacabins op de locatie <text:span text:style-name="nadrukvet">Autrichehavenweg 10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83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3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3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utrichehavenweg 10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30</meta:user-defined>
    <meta:user-defined meta:name="OVERHEIDop.GmbID/DC.identifier">gmb-2018-139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MB 1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235.19 364519.33</meta:user-defined>
    <meta:user-defined meta:name="OVERHEIDop.versieInformatie"/>
  </office:meta>
</office:document-meta>
</file>