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9 appartementen i.p.v. grond gebonden woningen Sluishoofd 3a t/m 3d en 5a t/m 5d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1762</text:p>
            <text:p text:style-name="common-al">Voor : nieuwbouw 9 appartementen i.p.v. grond gebonden woningen</text:p>
            <text:p text:style-name="common-al">Locatie : Sluishoofd 3a t/m 3d en 5a t/m 5d (3961 KW) Wijk bij Duurstede</text:p>
            <text:p text:style-name="common-al">Verzenddatum : 22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text:p>
            <text:p text:style-name="last-al">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2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9 appartementen i.p.v. grond gebonden woningen Sluishoofd 3a t/m 3d en 5a t/m 5d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28</meta:user-defined>
    <meta:user-defined meta:name="OVERHEIDop.GmbID/DC.identifier">gmb-2018-139828</meta:user-defined>
    <meta:user-defined meta:name="OVERHEID.TaxonomieBeleidsagenda/OVERHEID.category">Bestuur | Organisatie en beleid</meta:user-defined>
    <meta:user-defined meta:name="OVERHEIDop.referentienummer">2018-303</meta:user-defined>
    <meta:user-defined meta:name="DCTERMS.abstract">Nieuwbouw 9 appartementen i.p.v. grond gebonden woningen Sluishoofd 3a t/m 3d en 5a t/m 5d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W 3</meta:user-defined>
    <meta:user-defined meta:name="OVERHEIDop.woonplaats">Wijk bij Duurstede</meta:user-defined>
    <meta:user-defined meta:name="OVERHEIDop.straatnaam">Sluishoof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57 442832</meta:user-defined>
    <meta:user-defined meta:name="OVERHEIDop.versieInformatie"/>
  </office:meta>
</office:document-meta>
</file>