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repetities in de open lucht door Muziekvereniging Harpe Davids, 26 juni 2018 park Tasmanië, 3 juli 2018 hoek Gaardedreef en Akkerdreef, 4 september 2018 in het Aldo van Eijckpark, 19.00-21.00 uur,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Burgemeester en wethouders van Zoetermeer hebben op 27 juni 2018 een ontheffing als in artikel 4:5 Algemene plaatselijke verordening Zoetermeer verleend voor het houden van repetities in de open lucht door Muziekvereniging Harpe Davids van 19.00-21.00 uur op 26 juni 2018 park Tasmanië, 3 juli 2018 hoek Gaardedreef en Akkerdreef en 4 september 2018 in het Aldo van Eijckpark (APV-GHO20180303)..</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981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1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1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repetities in de open lucht door Muziekvereniging Harpe Davids, 26 juni 2018 park Tasmanië, 3 juli 2018 hoek Gaardedreef en Akkerdreef, 4 september 2018 in het Aldo van Eijckpark, 19.00-21.00 uur,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39819</meta:user-defined>
    <meta:user-defined meta:name="OVERHEIDop.GmbID/DC.identifier">gmb-2018-1398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meta:user-defined>
    <meta:user-defined meta:name="OVERHEIDop.woonplaats">Zoetermeer</meta:user-defined>
    <meta:user-defined meta:name="OVERHEIDop.straatnaam">Gaardedreef</meta:user-defined>
    <meta:user-defined meta:name="OVERHEID.PostcodeHuisnummer/OVERHEIDop.postcodeHuisnummer">2723XV 205</meta:user-defined>
    <meta:user-defined meta:name="OVERHEIDop.straatnaam">Akkerdreef</meta:user-defined>
    <meta:user-defined meta:name="OVERHEID.PostcodeHuisnummer/OVERHEIDop.postcodeHuisnummer">2721GB 138</meta:user-defined>
    <meta:user-defined meta:name="OVERHEIDop.straatnaam">Tasmanië</meta:user-defined>
    <meta:user-defined meta:name="OVERHEID.PostcodeHuisnummer/OVERHEIDop.postcodeHuisnummer">2728</meta:user-defined>
    <meta:user-defined meta:name="OVERHEIDop.straatnaam">Sullivanlij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146 452782</meta:user-defined>
    <meta:user-defined meta:name="OVERHEID.EPSG28992/DC.spatial">95540 453488</meta:user-defined>
    <meta:user-defined meta:name="OVERHEID.EPSG28992/DC.spatial">96686 452420</meta:user-defined>
    <meta:user-defined meta:name="OVERHEID.EPSG28992/DC.spatial">95384 454454</meta:user-defined>
    <meta:user-defined meta:name="OVERHEIDop.versieInformatie"/>
  </office:meta>
</office:document-meta>
</file>