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ilgenlaan, 1, het vergroten van een zorgcentrum en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5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Wilgenlaan 1, 9521HA, </text:p>
            <text:p text:style-name="common-al">het vergroten van een zorgcentrum en het kappen van 3 bomen, (603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981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1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ilgenlaan, 1, het vergroten van een zorgcentrum en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817</meta:user-defined>
    <meta:user-defined meta:name="OVERHEIDop.GmbID/DC.identifier">gmb-2018-13981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A 1</meta:user-defined>
    <meta:user-defined meta:name="OVERHEIDop.woonplaats">Nieuw-Buin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60 553451</meta:user-defined>
    <meta:user-defined meta:name="OVERHEIDop.versieInformatie"/>
  </office:meta>
</office:document-meta>
</file>