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rweg, het innemen van een tijdelijke standplaats, verzenddatum besluit 25 juni 2018 (WABO180077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81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1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1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rweg, het innemen van een tijdelijke standplaats, verzenddatum besluit 25 juni 2018 (WABO18007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16</meta:user-defined>
    <meta:user-defined meta:name="OVERHEIDop.GmbID/DC.identifier">gmb-2018-139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R 92</meta:user-defined>
    <meta:user-defined meta:name="OVERHEIDop.woonplaats">Bergen</meta:user-defined>
    <meta:user-defined meta:name="OVERHEIDop.straatnaam">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940 518302</meta:user-defined>
    <meta:user-defined meta:name="OVERHEIDop.versieInformatie"/>
  </office:meta>
</office:document-meta>
</file>