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Hendrikstraat 24, 1931BK Egmond Aan Zee, het plaatsen van een dakkapel, verzenddatum besluit 26 juni 2018 (WABO18008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Hendrikstraat 24, 1931BK Egmond Aan Zee, het plaatsen van een dakkapel, verzenddatum besluit 26 juni 2018 (WABO1800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15</meta:user-defined>
    <meta:user-defined meta:name="OVERHEIDop.GmbID/DC.identifier">gmb-2018-13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K 24</meta:user-defined>
    <meta:user-defined meta:name="OVERHEIDop.woonplaats">Egmond aan Zee</meta:user-defined>
    <meta:user-defined meta:name="OVERHEIDop.straatnaam">Prins Hendrik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25 514964</meta:user-defined>
    <meta:user-defined meta:name="OVERHEIDop.versieInformatie"/>
  </office:meta>
</office:document-meta>
</file>