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waanstraat 2, 1873HA, GROET, het vergroten van de woning, ontvangstdatum aanvraag  24 juni 2018 (WABO18010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981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1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1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waanstraat 2, 1873HA, GROET, het vergroten van de woning, ontvangstdatum aanvraag  24 juni 2018 (WABO18010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39814</meta:user-defined>
    <meta:user-defined meta:name="OVERHEIDop.GmbID/DC.identifier">gmb-2018-139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HA 2</meta:user-defined>
    <meta:user-defined meta:name="OVERHEIDop.woonplaats">Groet</meta:user-defined>
    <meta:user-defined meta:name="OVERHEIDop.straatnaam">Zwaan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416 526326</meta:user-defined>
    <meta:user-defined meta:name="OVERHEIDop.versieInformatie"/>
  </office:meta>
</office:document-meta>
</file>