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warteweg 4, 1861GK Bergen (NH), het kappen van een populier, verzenddatum besluit 26 juni 2018 (WABO18009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8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warteweg 4, 1861GK Bergen (NH), het kappen van een populier, verzenddatum besluit 26 juni 2018 (WABO1800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12</meta:user-defined>
    <meta:user-defined meta:name="OVERHEIDop.GmbID/DC.identifier">gmb-2018-13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K 4</meta:user-defined>
    <meta:user-defined meta:name="OVERHEIDop.woonplaats">Bergen</meta:user-defined>
    <meta:user-defined meta:name="OVERHEIDop.straatnaam">Zwart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68 521494</meta:user-defined>
    <meta:user-defined meta:name="OVERHEIDop.versieInformatie"/>
  </office:meta>
</office:document-meta>
</file>