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nieuwen dakkapel en kozijnen  ’t Sant 2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Zaaknummer  : 32459</text:p>
            <text:p text:style-name="common-al">Voor   : vernieuwen dakkapel en kozijnen</text:p>
            <text:p text:style-name="common-al">Locatie   : ’t Sant 2 (3962 TB) Wijk bij Duurstede</text:p>
            <text:p text:style-name="common-al">Verzenddatum : 18 mei 2018</text:p>
            <text:p text:style-name="common-al"/>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www.wijkbijduurstede.nl. Hierbij kunt u zoeken op ‘Afspraak maken en direct online regelen’, waarna u kunt klikken op ‘Afspraak met team Bouwen’.</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last-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Wijk bij Duurstede]</text:span>
            <text:span text:style-name="datum">[27-06-2018]</text:span>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39811</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11</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11</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nieuwen dakkapel en kozijnen  ’t Sant 2 in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9811</meta:user-defined>
    <meta:user-defined meta:name="OVERHEIDop.GmbID/DC.identifier">gmb-2018-139811</meta:user-defined>
    <meta:user-defined meta:name="OVERHEID.TaxonomieBeleidsagenda/OVERHEID.category">Bestuur | Organisatie en beleid</meta:user-defined>
    <meta:user-defined meta:name="OVERHEIDop.referentienummer">2018-302</meta:user-defined>
    <meta:user-defined meta:name="DCTERMS.abstract">Vernieuwen dakkapel en kozijnen ’t Sant 2 in Wijk bij Duurstede. Gepubliceerd op de gemeentepagina in de Wijkse Courant en 't Groentje d.d. 27-06-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2TB 2</meta:user-defined>
    <meta:user-defined meta:name="OVERHEIDop.woonplaats">Wijk bij Duurstede</meta:user-defined>
    <meta:user-defined meta:name="OVERHEIDop.straatnaam">'t San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368 443256</meta:user-defined>
    <meta:user-defined meta:name="OVERHEIDop.versieInformatie"/>
  </office:meta>
</office:document-meta>
</file>