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en de bestaande inrit veranderen, Dorpsstraat 62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juni 2018</text:p>
            <text:p text:style-name="common-al">Locatie: Dorpsstraat 62 in Hall</text:p>
            <text:p text:style-name="common-al">Voor: het bouwen van een woning en de bestaande inrit veranderen</text:p>
            <text:p text:style-name="common-al">Activiteit(en): Bouw, Inrit/Uitweg</text:p>
            <text:p text:style-name="common-al">Registratienummer: SXO-2018-064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0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en de bestaande inrit veranderen, Dorpsstraat 62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09</meta:user-defined>
    <meta:user-defined meta:name="OVERHEIDop.GmbID/DC.identifier">gmb-2018-13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C 64</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009 458410</meta:user-defined>
    <meta:user-defined meta:name="OVERHEIDop.versieInformatie"/>
  </office:meta>
</office:document-meta>
</file>