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mmalaan 22, 1862ET Bergen (NH), het kappen van  twee bomen, verzenddatum besluit 26 juni 2018 (WABO18008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mmalaan 22, 1862ET Bergen (NH), het kappen van  twee bomen, verzenddatum besluit 26 juni 2018 (WABO1800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01</meta:user-defined>
    <meta:user-defined meta:name="OVERHEIDop.GmbID/DC.identifier">gmb-2018-13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T 22</meta:user-defined>
    <meta:user-defined meta:name="OVERHEIDop.woonplaats">Bergen</meta:user-defined>
    <meta:user-defined meta:name="OVERHEIDop.straatnaam">Emm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68 520599</meta:user-defined>
    <meta:user-defined meta:name="OVERHEIDop.versieInformatie"/>
  </office:meta>
</office:document-meta>
</file>