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7-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MO-verordening Zoetermeer 2015</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artikel 13.6 de WMO-verordening Zoetermeer 2015 te wijzigen. </text:p>
            <text:p text:style-name="al"/>
            <text:p text:style-name="al">De tekst van artikel 13.6 wordt als volgt gewijzi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3.6 - Betrekken van ingezetenen bij het beleid</text:span>
                    </text:p>
                    <text:list text:style-name="id1-3-2-2-1-7-1-5-2-1-2">
                      <text:list-item text:style-override="id1-3-2-2-1-7-1-5-2-1-2-1">
                        <text:number>1.</text:number>
                        <text:p text:style-name="table_al">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7-1-5-2-1-2-2">
                        <text:number>2.</text:number>
                        <text:p text:style-name="table_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1-5-2-1-2-3">
                        <text:number>3.</text:number>
                        <text:p text:style-name="table_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1-5-2-1-2-4">
                        <text:number>4.</text:number>
                        <text:p text:style-name="table_al">Het college kan nadere regels vaststellen ter uitvoering van het tweede en derde lid.</text:p>
                      </text:list-item>
                    </text:list>
                  </table:table-cell>
                  <table:table-cell table:style-name="cell_frame_all" table:number-rows-spanned="1" table:number-columns-spanned="1">
                    <text:p text:style-name="table_al">
                      <text:span text:style-name="nadrukvet">Artikel 13.6 – Inspraak en medezeggenschap</text:span>
                    </text:p>
                    <text:p text:style-name="table_al">Bij aparte verordening, genaamd Verordening cliëntenparticipatie Adviesraad sociaal domein Zoetermeer, regelt de raad de inspraak en medezeggenschap zoals bedoeld in artikel 2.1.3 lid 3 van de Wet maatschappelijke ondersteuning 201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Dit besluit treedt in werking twee weken na de bekendmaking daarvan. Tenzij over dit besluit een inleidend verzoek tot het houden van een referendum wordt gedaan.</text:p>
            <text:p text:style-name="al"/>
            <text:p text:style-name="al"/>
          </text:section>
          <text:section text:name="ondertekening_id1-3-2-3-2">
            <text:p> Aldus vastgesteld in de openbare vergadering van de raad op 18 december 2017</text:p>
            <text:p><text:span text:style-name="functie"/></text:p>
          </text:section>
          <text:section text:name="ondertekening_id1-3-2-3-3">
            <text:p><text:span text:style-name="functie"/></text:p>
          </text:section>
          <text:section text:name="ondertekening_id1-3-2-3-4">
            <text:p><text:span text:style-name="functie">de griffier,</text:span></text:p>
          </text:section>
          <text:section text:name="ondertekening_id1-3-2-3-5">
            <text:p>drs. R. Blokland MCM </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 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MO-verordening Zoeterme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8</meta:user-defined>
    <meta:user-defined meta:name="OVERHEIDop.GmbID/DC.identifier">gmb-2018-139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oetermeer</meta:user-defined>
    <meta:user-defined meta:name="DC.source">Wet maatschappelijke ondersteuning 2015, art. 2.1.3;</meta:user-defined>
    <meta:user-defined meta:name="DC.source">Wet maatschappelijke ondersteuning 2015, art.2.1.4, lid 1;</meta:user-defined>
    <meta:user-defined meta:name="DC.source">Wet maatschappelijke ondersteuning 2015, art.2.1.4, lid 2;</meta:user-defined>
    <meta:user-defined meta:name="DC.source">Wet maatschappelijke ondersteuning 2015, art.2.1.4, lid 7;</meta:user-defined>
    <meta:user-defined meta:name="DC.source">Wet maatschappelijke ondersteuning 2015, art.2.1.5, lid 1;</meta:user-defined>
    <meta:user-defined meta:name="DC.source">Wet maatschappelijke ondersteuning 2015, art.2.1.6;</meta:user-defined>
    <meta:user-defined meta:name="DC.source">Wet maatschappelijke ondersteuning 2015, art.2.1.7;</meta:user-defined>
    <meta:user-defined meta:name="DC.source">Wet maatschappelijke ondersteuning 2015, art.2.3.6, lid 4;</meta:user-defined>
    <meta:user-defined meta:name="DC.source">Wet maatschappelijke ondersteuning 2015, art.2.6.6, lid 1;</meta:user-defined>
    <meta:user-defined meta:name="DC.source">Gemeentewet, art. 156;</meta:user-defined>
    <meta:user-defined meta:name="OVERHEIDop.referentienummer">DOC-2017-005644</meta:user-defined>
    <meta:user-defined meta:name="DCTERMS.alternative">WMO-verordening Zoetermeer 2015</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47493_5</meta:user-defined>
    <meta:user-defined meta:name="OVERHEIDop.versieInformatie"/>
  </office:meta>
</office:document-meta>
</file>