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van Scorelpark 66, 1871EZ Schoorl, het kappen van een den, verzenddatum besluit 25 juni 2018 (WABO18007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van Scorelpark 66, 1871EZ Schoorl, het kappen van een den, verzenddatum besluit 25 juni 2018 (WABO1800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98</meta:user-defined>
    <meta:user-defined meta:name="OVERHEIDop.GmbID/DC.identifier">gmb-2018-13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Z</meta:user-defined>
    <meta:user-defined meta:name="OVERHEIDop.woonplaats">Schoorl</meta:user-defined>
    <meta:user-defined meta:name="OVERHEIDop.straatnaam">Jan van Scorelpar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50 525537</meta:user-defined>
    <meta:user-defined meta:name="OVERHEIDop.versieInformatie"/>
  </office:meta>
</office:document-meta>
</file>