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vangen van de  stallen aan parkkant stal liza op het perceel Slagterslaan 32 te Berkhout</text:p>
      <text:section text:name="zakelijke-mededeling_id1-3-2" text:style-name="zakelijke-mededeling">
        <text:section text:name="zakelijke-mededeling-tekst_id1-3-2-1" text:style-name="zakelijke-mededeling-tekst">
          <text:section text:name="tekst_id1-3-2-1-1" text:style-name="tekst">
            <text:p text:style-name="common-al">Op 19 juni 2018 heeft de gemeente een aanvraag ontvangen voor een omgevingsvergunning voor het vervangen van de  stallen aan parkkant stal liza op het perceel Slagterslaan 32 te Berkhout. De aanvraag is geregistreerd onder zaaknummer 2018-HZ-0332.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9796</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96</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96</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vervangen van de  stallen aan parkkant stal liza op het perceel Slagterslaan 32 te Berk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39796</meta:user-defined>
    <meta:user-defined meta:name="OVERHEIDop.GmbID/DC.identifier">gmb-2018-139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CB 32</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8979.76 517510.02</meta:user-defined>
    <meta:user-defined meta:name="OVERHEIDop.versieInformatie"/>
  </office:meta>
</office:document-meta>
</file>