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paardenstallen op het perceel Slagterslaan 3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heeft de gemeente een aanvraag ontvangen voor een omgevingsvergunning voor het bouwen van paardenstallen op het perceel Slagterslaan 32 te Berkhout. De aanvraag is geregistreerd onder zaaknummer 2018-HZ-033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979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9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9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paardenstallen op het perceel Slagterslaan 32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39795</meta:user-defined>
    <meta:user-defined meta:name="OVERHEIDop.GmbID/DC.identifier">gmb-2018-139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B 32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979.76 517510.02</meta:user-defined>
    <meta:user-defined meta:name="OVERHEID.EPSG28992/DC.spatial">129043.44 517641.53</meta:user-defined>
    <meta:user-defined meta:name="OVERHEIDop.versieInformatie"/>
  </office:meta>
</office:document-meta>
</file>