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de  stallen aan parkkant stal liza op het perceel Slagterslaan 32 te Berkhout</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een omgevingsvergunning voor het vervangen van de  stallen aan parkkant stal liza op het perceel Slagterslaan 32 te Berkhout. De aanvraag is geregistreerd onder zaaknummer 2018-HZ-0332.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79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9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9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vangen van de  stallen aan parkkant stal liza op het perceel Slagterslaan 32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93</meta:user-defined>
    <meta:user-defined meta:name="OVERHEIDop.GmbID/DC.identifier">gmb-2018-139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B 3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979.76 517510.02</meta:user-defined>
    <meta:user-defined meta:name="OVERHEIDop.versieInformatie"/>
  </office:meta>
</office:document-meta>
</file>