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oorgevel  Linge 89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Zaaknummer  : 32034</text:p>
            <text:p text:style-name="common-al">Voor   : wijzigen voorgevel</text:p>
            <text:p text:style-name="common-al">Locatie   : Linge 89 (3961 JG) Wijk bij Duurstede</text:p>
            <text:p text:style-name="common-al">Verzenddatum : 18 mei 2018</text:p>
            <text:p text:style-name="common-al"/>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www.wijkbijduurstede.nl. Hierbij kunt u zoeken op ‘Afspraak maken en direct online regelen’, waarna u kunt klikken op ‘Afspraak met team Bouwen’.</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last-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dan kunt u de website www.rijksoverheid.nl raadplegen, waar u rechtsboven bij Zoeken intypt: ‘Bezwaar en beroep’. U komt dan bij de informatie over dit onderwerp terecht. ]</text:p>
            <text:p text:style-name="tekst_bottom"/>
          </text:section>
        </text:section>
        <text:section text:name="zakelijke-mededeling-sluiting_id1-3-2-2" text:style-name="zakelijke-mededeling-sluiting">
          <text:section text:name="gegeven_id1-3-2-2-1" text:style-name="gegeven">
            <text:p text:style-name="dagtekening">
            <text:span text:style-name="plaats">[Wijk bij Duurstede]</text:span>
            <text:span text:style-name="datum">[27-06-2018]</text:span>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9792</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92</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92</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oorgevel  Linge 89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792</meta:user-defined>
    <meta:user-defined meta:name="OVERHEIDop.GmbID/DC.identifier">gmb-2018-139792</meta:user-defined>
    <meta:user-defined meta:name="OVERHEID.TaxonomieBeleidsagenda/OVERHEID.category">Bestuur | Organisatie en beleid</meta:user-defined>
    <meta:user-defined meta:name="OVERHEIDop.referentienummer">2018-301</meta:user-defined>
    <meta:user-defined meta:name="DCTERMS.abstract">Wijzigen voorgevel Linge 89 in Wijk bij Duurstede. Gepubliceerd op de gemeentepagina in de Wijkse Courant en 't Groentje d.d. 27-06-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JG 89</meta:user-defined>
    <meta:user-defined meta:name="OVERHEIDop.woonplaats">Wijk bij Duurstede</meta:user-defined>
    <meta:user-defined meta:name="OVERHEIDop.straatnaam">Linge</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613 442455</meta:user-defined>
    <meta:user-defined meta:name="OVERHEIDop.versieInformatie"/>
  </office:meta>
</office:document-meta>
</file>