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44 en 4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limmenderstraat 44 en 46, 6343 AC Klimmen: het bouwen van een gebouw met zorgclusterwoningen (ontvangen 26 juni 2018, zaaknr. 4714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978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menderstraat 44 en 46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9</meta:user-defined>
    <meta:user-defined meta:name="OVERHEIDop.GmbID/DC.identifier">gmb-2018-13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C 44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890 321018</meta:user-defined>
    <meta:user-defined meta:name="OVERHEIDop.versieInformatie"/>
  </office:meta>
</office:document-meta>
</file>