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plitsen en verbouwen van de woning Eimerensestraat 15 en 15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HOV-18-1179 voor het splitsen en verbouwen van de woning op locatie Eimerensestraat 15 en 15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7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splitsen en verbouwen van de woning Eimerensestraat 15 en 15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88</meta:user-defined>
    <meta:user-defined meta:name="OVERHEIDop.GmbID/DC.identifier">gmb-2018-13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L 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574 435022</meta:user-defined>
    <meta:user-defined meta:name="OVERHEIDop.versieInformatie"/>
  </office:meta>
</office:document-meta>
</file>