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Kees Boekenlaan 2 t/m 26, Professor Gunninglaan 12 t/m 30 A, Wijnie Jabaaijlaan 9 t/m 29 en Jan Ligthartlaan 2 t/m 4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0282</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41 woningen Valkhorst 5B</text:p>
            <text:p text:style-name="common-al">
            <text:span text:style-name="nadrukvet">Locatie: Kees Boekenlaan 2 t/m 26, Professor Gunninglaan 12 t/m 30 A, Wijnie Jabaaijlaan 9 t/m 29 en Jan Ligthartlaan 2 t/m 4 A te Dordrecht</text:span>
          </text:p>
            <text:p text:style-name="common-al">Datum besluit: 27 juni 2018</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8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8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8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Kees Boekenlaan 2 t/m 26, Professor Gunninglaan 12 t/m 30 A, Wijnie Jabaaijlaan 9 t/m 29 en Jan Ligthartlaan 2 t/m 4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85</meta:user-defined>
    <meta:user-defined meta:name="OVERHEIDop.GmbID/DC.identifier">gmb-2018-13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A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7.39 423728.89</meta:user-defined>
    <meta:user-defined meta:name="OVERHEIDop.versieInformatie"/>
  </office:meta>
</office:document-meta>
</file>