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 het kappen van een populier, verzenddatum besluit 25 juni 2018 (WABO180078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9782</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782</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782</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 het kappen van een populier, verzenddatum besluit 25 juni 2018 (WABO18007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39782</meta:user-defined>
    <meta:user-defined meta:name="OVERHEIDop.GmbID/DC.identifier">gmb-2018-139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AB 12</meta:user-defined>
    <meta:user-defined meta:name="OVERHEIDop.woonplaats">Schoorl</meta:user-defined>
    <meta:user-defined meta:name="OVERHEIDop.straatnaam">Duin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143 523813</meta:user-defined>
    <meta:user-defined meta:name="OVERHEIDop.versieInformatie"/>
  </office:meta>
</office:document-meta>
</file>