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olenbergstraat 1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2018111</text:p>
            <text:p text:style-name="common-al">Datum besluit: 21 juni 2018</text:p>
            <text:p text:style-name="common-al">Toelichting: het verbreden van een oprit</text:p>
            <text:p text:style-name="common-al">Reguliere procedure voor: activiteit Inrit/uitweg</text:p>
            <text:p text:style-name="tussenkopcur">
            <text:span text:style-name="nadrukvet">Informatie en procedure</text:span>
          </text:p>
            <text:p text:style-name="common-al">Het besluit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it besluit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9777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77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77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Molenbergstraat 1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777</meta:user-defined>
    <meta:user-defined meta:name="OVERHEIDop.GmbID/DC.identifier">gmb-2018-139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CD 11</meta:user-defined>
    <meta:user-defined meta:name="OVERHEIDop.woonplaats">Sint-Michielsgestel</meta:user-defined>
    <meta:user-defined meta:name="OVERHEIDop.straatnaam">Molenber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765 406351</meta:user-defined>
    <meta:user-defined meta:name="OVERHEIDop.versieInformatie"/>
  </office:meta>
</office:document-meta>
</file>