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ickerslaan 17, 1871AT Schoorl, de nieuwbouw van een woning, verzenddatum besluit  (WABO180063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977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77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ickerslaan 17, 1871AT Schoorl, de nieuwbouw van een woning, verzenddatum besluit  (WABO18006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9775</meta:user-defined>
    <meta:user-defined meta:name="OVERHEIDop.GmbID/DC.identifier">gmb-2018-139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T 17</meta:user-defined>
    <meta:user-defined meta:name="OVERHEIDop.woonplaats">Schoorl</meta:user-defined>
    <meta:user-defined meta:name="OVERHEIDop.straatnaam">Bickers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719 523225</meta:user-defined>
    <meta:user-defined meta:name="OVERHEIDop.versieInformatie"/>
  </office:meta>
</office:document-meta>
</file>