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8, 7335 JV Apeldoorn, het plaatsen van een gevelreclame en het plaatsen van een solitaire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8-06-2018</text:p>
            <text:p text:style-name="common-al">Wabonummer: D18/0173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77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7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7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ristiaan Geurtsweg 8, 7335 JV Apeldoorn, het plaatsen van een gevelreclame en het plaatsen van een solitaire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74</meta:user-defined>
    <meta:user-defined meta:name="OVERHEIDop.GmbID/DC.identifier">gmb-2018-139774</meta:user-defined>
    <meta:user-defined meta:name="OVERHEID.TaxonomieBeleidsagenda/OVERHEID.category">Ruimte en infrastructuur | Organisatie en beleid</meta:user-defined>
    <meta:user-defined meta:name="OVERHEIDop.referentienummer">D18/0173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V 8</meta:user-defined>
    <meta:user-defined meta:name="OVERHEIDop.woonplaats">Apeldoorn</meta:user-defined>
    <meta:user-defined meta:name="OVERHEIDop.straatnaam">Christiaan Geurt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4 468826</meta:user-defined>
    <meta:user-defined meta:name="OVERHEIDop.versieInformatie"/>
  </office:meta>
</office:document-meta>
</file>