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147 in Voorhout, Kenmerk Z-18-0466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verkeersverblijfsgebied naar tuin.</text:p>
            <text:p text:style-name="common-al">
            <text:span text:style-name="nadrukcur">Verzenddatum besluit: 27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977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7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7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uidenschans 147 in Voorhout, Kenmerk Z-18-0466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71</meta:user-defined>
    <meta:user-defined meta:name="OVERHEIDop.GmbID/DC.identifier">gmb-2018-13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50.96 470864.21</meta:user-defined>
    <meta:user-defined meta:name="OVERHEIDop.versieInformatie"/>
  </office:meta>
</office:document-meta>
</file>