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23383) realiseren van een tijdelijk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7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laan 8, (11023383) realiseren van een tijdelijke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77</meta:user-defined>
    <meta:user-defined meta:name="OVERHEIDop.GmbID/DC.identifier">gmb-2018-13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