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schuur op het perceel Ruitenveen 1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juni 2018 een besluit genomen op de aanvraag met zaaknummer Z/18/583959 voor een Omgevingsvergunning voor het bouwen van een schuur op locatie Ruitenveen 1A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9769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6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6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schuur op het perceel Ruitenveen 1A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9769</meta:user-defined>
    <meta:user-defined meta:name="OVERHEIDop.GmbID/DC.identifier">gmb-2018-139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DG 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66.15 509194.72</meta:user-defined>
    <meta:user-defined meta:name="OVERHEID.EPSG28992/DC.spatial">214145.46 509205.89</meta:user-defined>
    <meta:user-defined meta:name="OVERHEIDop.versieInformatie"/>
  </office:meta>
</office:document-meta>
</file>